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d8940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d8940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a187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6914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7a187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69144"/>
    </style:style>
    <style:style style:name="T24" style:family="text">
      <style:text-properties officeooo:rsid="0097c02d"/>
    </style:style>
    <style:style style:name="T25" style:family="text">
      <style:text-properties officeooo:rsid="009b34f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b14531" style:font-weight-asian="bold" style:font-weight-complex="bold"/>
    </style:style>
    <style:style style:name="T28" style:family="text">
      <style:text-properties fo:font-weight="bold" officeooo:rsid="00a77fd9" style:font-weight-asian="bold" style:font-weight-complex="bold"/>
    </style:style>
    <style:style style:name="T29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980</text:span><text:span text:style-name="T10">-CD-</text:span><text:span text:style-name="T11">FP-PS</text:span><text:span text:style-name="T12">, de</text:span><text:span text:style-name="T13"> </text:span><text:span text:style-name="T19">la</text:span><text:span text:style-name="T14"> </text:span><text:span text:style-name="T15">Diputad</text:span><text:span text:style-name="T19">a Cattalini</text:span><text:span text:style-name="T16">, por el cual se solicita </text:span><text:bookmark text:name="caratula36404"/><text:span text:style-name="T17">disponga</text:span><text:span text:style-name="T13"> </text:span><text:span text:style-name="T19">proceder a la incorporación al programa provincial de Boleto Educativo Gratuito a maestras jardineras que cumplen funciones en los jardines particulares, debidamente habilitados por su municipio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1">La Cámara de <text:s/>Diputados de la Provincia vería con agrado que el Poder Ejecutivo, por intermedio del organismo que corresponda, proceda a la incorporación al programa provincial de "Boleto Educativo Gratuito" a maestras jardineras que cumplen funciones en los jardines de infantes particulares, debidamente habilitados por su municipio/comuna.</text:p>
      <text:p text:style-name="P12"/>
      <text:p text:style-name="P14">Sala de la Comisión <text:span text:style-name="T24">Mixta</text:span>, <text:span text:style-name="T24">22</text:span><text:span text:style-name="T23"> de </text:span><text:span text:style-name="T24">junio</text:span><text:span text:style-name="T23"> de 202</text:span><text:span text:style-name="T25">2</text:span><text:span text:style-name="T23">.</text:span></text:p>
      <text:p text:style-name="P14"/>
      <text:p text:style-name="P16">FIRMANTES:</text:p>
      <text:p text:style-name="P15"><text:span text:style-name="T27">Arcando – Pacchiotti – Aimar</text:span><text:span text:style-name="T28"> – </text:span><text:span text:style-name="T26">Garibay</text:span><text:span text:style-name="T28"> – </text:span><text:span text:style-name="T29">Julierac -</text:span><text:span text:style-name="T26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8M53S</meta:editing-duration>
    <meta:editing-cycles>8</meta:editing-cycles>
    <meta:generator>LibreOffice/7.3.3.2$Linux_X86_64 LibreOffice_project/30$Build-2</meta:generator>
    <dc:date>2022-06-23T10:48:23.232150190</dc:date>
    <meta:print-date>2022-06-23T08:57:15.363958853</meta:print-date>
    <meta:document-statistic meta:table-count="0" meta:image-count="1" meta:object-count="0" meta:page-count="1" meta:paragraph-count="12" meta:word-count="208" meta:character-count="1427" meta:non-whitespace-character-count="1220"/>
  </office:meta>
</office:document-meta>
</file>